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Georgia" style:font-name-complex="Georgia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style:text-autospace="ideograph-alpha"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 fo:hyphenate="true"/>
    </style:style>
    <style:style style:name="P6" style:parent-style-name="Standard" style:family="paragraph">
      <style:paragraph-properties style:text-autospace="ideograph-alpha"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 fo:hyphenate="true"/>
    </style:style>
    <style:style style:name="P7" style:parent-style-name="Standard" style:family="paragraph">
      <style:paragraph-properties style:text-autospace="ideograph-alpha"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 fo:hyphenate="true"/>
    </style:style>
    <style:style style:name="P8" style:parent-style-name="Standard" style:family="paragraph">
      <style:paragraph-properties style:text-autospace="ideograph-alpha" fo:text-align="center"/>
      <style:text-properties style:font-name="Georgia" style:font-name-complex="Georgia" fo:font-weight="bold" style:font-weight-asian="bold" fo:font-size="14pt" style:font-size-asian="14pt" style:font-size-complex="14pt" style:language-asian="ru" style:country-asian="RU" fo:hyphenate="true"/>
    </style:style>
    <style:style style:name="P9" style:parent-style-name="Standard" style:family="paragraph">
      <style:paragraph-properties style:text-autospace="ideograph-alpha"/>
      <style:text-properties fo:font-weight="bold" style:font-weight-asian="bold" fo:font-size="8pt" style:font-size-asian="8pt" style:font-size-complex="8pt" style:language-asian="ru" style:country-asian="RU" fo:hyphenate="true"/>
    </style:style>
    <style:style style:name="P10" style:parent-style-name="Standard" style:family="paragraph">
      <style:paragraph-properties style:text-autospace="ideograph-alpha"/>
      <style:text-properties fo:font-weight="bold" style:font-weight-asian="bold" fo:font-size="8pt" style:font-size-asian="8pt" style:font-size-complex="8pt" style:language-asian="ru" style:country-asian="RU" fo:hyphenate="true"/>
    </style:style>
    <style:style style:name="P11" style:parent-style-name="Standard" style:family="paragraph">
      <style:paragraph-properties style:text-autospace="ideograph-alpha" fo:text-align="center"/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12" style:parent-style-name="Standard" style:family="paragraph">
      <style:paragraph-properties style:text-autospace="ideograph-alpha" fo:text-align="center"/>
      <style:text-properties fo:font-size="14pt" style:font-size-asian="14pt" style:font-size-complex="14pt" style:language-asian="ru" style:country-asian="RU" fo:hyphenate="true"/>
    </style:style>
    <style:style style:name="P13" style:parent-style-name="Standard" style:family="paragraph">
      <style:paragraph-properties style:text-autospace="ideograph-alpha" fo:text-align="center"/>
      <style:text-properties fo:font-size="14pt" style:font-size-asian="14pt" style:font-size-complex="14pt" style:language-asian="ru" style:country-asian="RU" fo:hyphenate="true"/>
    </style:style>
    <style:style style:name="P14" style:parent-style-name="Standard" style:family="paragraph">
      <style:paragraph-properties style:text-autospace="ideograph-alpha" fo:text-align="justify" fo:margin-left="0.25in">
        <style:tab-stops/>
      </style:paragraph-properties>
      <style:text-properties fo:font-size="8pt" style:font-size-asian="8pt" style:font-size-complex="8pt" style:language-asian="ru" style:country-asian="RU" fo:hyphenate="true"/>
    </style:style>
    <style:style style:name="P15" style:parent-style-name="Standard" style:family="paragraph">
      <style:paragraph-properties style:text-autospace="ideograph-alpha"/>
      <style:text-properties fo:font-size="8pt" style:font-size-asian="8pt" style:font-size-complex="8pt" style:language-asian="ru" style:country-asian="RU" fo:hyphenate="true"/>
    </style:style>
    <style:style style:name="P16" style:parent-style-name="Standard" style:family="paragraph">
      <style:paragraph-properties style:text-autospace="ideograph-alpha" fo:margin-left="0.25in">
        <style:tab-stops/>
      </style:paragraph-properties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17" style:parent-style-name="Standard" style:family="paragraph">
      <style:text-properties fo:font-size="14pt" style:font-size-asian="14pt" style:font-size-complex="14pt" style:language-asian="ru" style:country-asian="RU"/>
    </style:style>
    <style:style style:name="P18" style:parent-style-name="Standard" style:family="paragraph">
      <style:text-properties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style:text-autospace="ideograph-alpha" fo:text-align="center">
        <style:tab-stops>
          <style:tab-stop style:type="left" style:position="0.4923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fo:font-weight="bold" style:font-weight-asian="bold" fo:letter-spacing="0.0347in" fo:font-size="14pt" style:font-size-asian="14pt" style:font-size-complex="14pt" style:language-asian="ru" style:country-asian="RU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/>
      <text:p text:style-name="P3"><text:span text:style-name="T4"><text:s/>РОССИЙСКАЯ ФЕДЕРАЦИЯ</text:span></text:p>
      <text:p text:style-name="P5"/>
      <text:p text:style-name="P6">Калининградская область</text:p>
      <text:p text:style-name="P7">Администрация муниципального образования<text:s/></text:p>
      <text:p text:style-name="P8">«Светлогорский городской округ»</text:p>
      <text:p text:style-name="P9"/>
      <text:p text:style-name="P10"/>
      <text:p text:style-name="P11">П О С Т А Н О В Л Е Н И Е</text:p>
      <text:p text:style-name="P12"/>
      <text:p text:style-name="P13">«11»<text:s/>декабря<text:s/>2019 года<text:s/><text:s text:c="8"/>№ 977</text:p>
      <text:p text:style-name="P14"/>
      <text:p text:style-name="P15"/>
      <text:p text:style-name="P16">Об утверждении регламента взаимодействия МКУ «ЕДДС Светлогорского городского округа с организациями и предприятиями различных форм собственности на территории МО «Светлогорский городской округ»</text:p>
      <text:p text:style-name="P17"/>
      <text:p text:style-name="P18"/>
      <text:p text:style-name="P19"><text:s text:c="6"/>В соответствии<text:s/><text:bookmark-start text:name="_Hlk17801467"/>с Федеральным законом<text:s/>№68-ФЗ «О защите населения и территорий от чрезвычайных ситуаций природного и техногенного характера , Федерального закона №131, постановлением Правительства РФ от 30.12.2003г. №794 «О единой государственной системе предупреждения и ликвидации ЧС» <text:s text:c="2"/>и положением о единой дежурно-диспетчерской службе муниципального образования, утвержденного протоколом заседания Правительственной комиссии по предупреждению и ликвидации ЧС и обеспечению пожарной безопасности от 28.08.2015г. № 7 и методическими рекомендациями<text:s/>АПК «Безопасный город»<text:bookmark-end text:name="_Hlk17801467"/>, Уставом муниципального образования» <text:s/>Светлогорский городской округ», администрация <text:s/>МО «Светлогорский городской округ»</text:p>
      <text:p text:style-name="P20"/>
      <text:p text:style-name="P21"><text:span text:style-name="T22">п о с т а н о в л я е т:</text:span></text:p>
      <text:p text:style-name="P23"/>
      <text:p text:style-name="P24">1. <text:s/>Утвердить регламент взаимодействия муниципального казенного учреждения «Единая дежурная диспетчерская служба Светлогорского городского округа» с организациями и предприятиями различных форм собственности муниципального образования «Светлогорский городской округ» согласно приложению.</text:p>
      <text:p text:style-name="P25">2. Начальнику МКУ «ЕДДС» (Черников В.В.) довести до руководителей организаций и предприятий муниципального <text:s text:c="2"/>образования «Светлогорский городской округ» регламент взаимодействия в повседневной деятельности.</text:p>
      <text:p text:style-name="P26">3. Опубликовать постановление в <text:s text:c="2"/>газете «Вестник Светлогорска» и на сайте администрации МО «Светлогорский городской округ»</text:p>
      <text:p text:style-name="P27">4. Постановление вступает у силу со дня опубликования.</text:p>
      <text:p text:style-name="P28">5. Контроль за исполнение настоящего постановления возлагаю на заместителя главы муниципального образования «Светлогорский городской округ» Т.Н. Качмар.</text:p>
      <text:p text:style-name="P29"/>
      <text:p text:style-name="P30"/>
      <text:p text:style-name="P31">Глава администрации</text:p>
      <text:p text:style-name="P32">муниципального образования</text:p>
      <text:p text:style-name="Standard"><text:span text:style-name="T33">«Светлогорский городской округа» <text:s text:c="44"/>В.В. Бонда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text-autospace="ideograph-alpha" fo:text-align="justify"/>
      <style:text-properties style:font-name-asian="Calibri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Краснаястрока" style:display-name="Красная строка" style:family="paragraph" style:parent-style-name="Textbody">
      <style:paragraph-properties style:text-autospace="ideograph-alpha" fo:text-indent="0.1458in"/>
      <style:text-properties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style:text-autospace="ideograph-alpha" fo:margin-bottom="0.0833in" fo:margin-left="0.1965in">
        <style:tab-stops/>
      </style:paragraph-properties>
      <style:text-properties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widows="0" fo:orphans="0" fo:text-align="center" fo:line-height="0.1416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/>
      <style:text-properties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fo:widows="0" fo:orphans="0" fo:text-align="justify"/>
      <style:text-properties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widows="0" fo:orphans="0" fo:text-align="center" fo:line-height="0.2868in"/>
      <style:text-properties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widows="0" fo:orphans="0" fo:text-align="justify" fo:line-height="0.1409in" fo:text-indent="0.3201in"/>
      <style:text-properties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widows="0" fo:orphans="0" fo:text-align="justify" fo:line-height="0.1402in"/>
      <style:text-properties fo:font-size="12pt" style:font-size-asian="12pt" style:font-size-complex="12pt" fo:hyphenate="true"/>
    </style:style>
    <style:style style:name="Style9" style:display-name="Style9" style:family="paragraph" style:parent-style-name="Standard">
      <style:paragraph-properties fo:widows="0" fo:orphans="0" fo:text-align="center"/>
      <style:text-properties fo:font-size="12pt" style:font-size-asian="12pt" style:font-size-complex="12pt" fo:hyphenate="true"/>
    </style:style>
    <style:style style:name="Style10" style:display-name="Style10" style:family="paragraph" style:parent-style-name="Standard">
      <style:paragraph-properties fo:widows="0" fo:orphans="0" fo:text-align="justify" fo:line-height="0.1402in" fo:text-indent="0.3236in"/>
      <style:text-properties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widows="0" fo:orphans="0" fo:line-height="0.1402in"/>
      <style:text-properties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fo:widows="0" fo:orphans="0" fo:line-height="0.1416in" fo:text-indent="0.2631in"/>
      <style:text-properties fo:font-size="12pt" style:font-size-asian="12pt" style:font-size-complex="12pt" fo:hyphenate="true"/>
    </style:style>
    <style:style style:name="Textbodyuser" style:display-name="Text body (user)" style:family="paragraph" style:parent-style-name="Standard" style:next-style-name="Standard">
      <style:paragraph-properties fo:widows="0" fo:orphans="0" style:text-autospace="ideograph-alpha" fo:margin-top="0.625in" fo:margin-bottom="0.2083in" fo:line-height="0.45in" fo:text-indent="-0.2361in"/>
      <style:text-properties fo:font-size="12.5pt" style:font-size-asian="12.5pt" style:font-size-complex="12.5pt" style:language-complex="ru" style:country-complex="R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2" style:display-name="WW8Num1z2" style:family="text">
      <style:text-properties style:font-name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/>
    <style:style style:name="КраснаястрокаЗнак" style:display-name="Красная строка Знак" style:family="text" style:parent-style-name="ОсновнойтекстЗнак"/>
    <style:style style:name="Заголовок3Знак" style:display-name="Заголовок 3 Знак" style:family="text">
      <style:text-properties style:font-name-asian="Calibri" fo:font-size="16pt" style:font-size-asian="16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Style24" style:display-name="Font Style24" style:family="text">
      <style:text-properties style:font-name="Times New Roman" style:font-name-complex="Times New Roman" fo:font-size="8pt" style:font-size-asian="8pt" style:font-size-complex="8pt"/>
    </style:style>
    <style:style style:name="FontStyle22" style:display-name="Font Style22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 style:text-underline-type="none" style:text-underline-color="font-color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 style:text-underline-type="none" style:text-underline-color="font-color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йлидас Наталья</meta:initial-creator>
    <dc:creator>Сальникова Евгения</dc:creator>
    <meta:creation-date>2019-12-30T13:13:00Z</meta:creation-date>
    <dc:date>2019-12-30T13:13:00Z</dc:date>
    <meta:print-date>2019-12-10T10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78" meta:row-count="14" meta:non-whitespace-character-count="1772"/>
  </office:meta>
</office:document-meta>
</file>